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2 april 2025</text:p>
            <text:p text:style-name="common-al">Naam overledene: Romy Rhebergen</text:p>
            <text:p text:style-name="common-al">Geboortedatum: 5 december 1990</text:p>
            <text:p text:style-name="common-al">Overleden: 24 mei 2005</text:p>
            <text:p text:style-name="common-al">Begraven op: 28 mei 2005 in graf HO-04-236 op Begraafplaats de Hoeve Huissen</text:p>
            <text:p text:style-name="common-al">Belanghebbenden kunnen een zienswijze indienen. De termijn hiervoor is drie weken en start één dag na de datum van deze publicatie.</text:p>
            <text:p text:style-name="last-al">Een zienswijze dient U in per brief. In die brief, de zienswijze, zet u in ieder geval het volgende: uw naam en adres, de datum, een omschrijving van het onderwerp van de zienswijze en de reden van de zienswijze (motivering). U dient de zienswijze ook te ondertekenen met uw handtekening. Deze brief kunt u sturen naar College van B&amp;W, Postbus 15, 6680 AA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3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366</meta:user-defined>
    <meta:user-defined meta:name="OVERHEIDop.GmbID/DC.identifier">gmb-2025-152366</meta:user-defined>
    <meta:user-defined meta:name="OVERHEIDop.versieInformatie"/>
  </office:meta>
</office:document-meta>
</file>