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dakopbouw op de garage op het perceel De Kreekrug 22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besloten om de beslistermijn voor de aanvraag met zaaknummer Z2025-00000288 voor een omgevingsvergunning voor het bouwen van een dakopbouw op de garage op locatie De Kreekrug 22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236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6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8</meta:user-defined>
    <meta:user-defined meta:name="DCTERMS.abstract">Betreft: Beschikking verlenging beslistermijn op locatie De Kreekrug 22 in Zwaagdijk-Oost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dakopbouw op de garage op het perceel De Kreekrug 22 in Zwaagdijk-Oos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64</meta:user-defined>
    <meta:user-defined meta:name="OVERHEIDop.GmbID/DC.identifier">gmb-2025-152364</meta:user-defined>
    <meta:user-defined meta:name="OVERHEIDop.versieInformatie"/>
  </office:meta>
</office:document-meta>
</file>