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kappen van 3 bomen, Granaat / Bloedkoraal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0193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naat / Bloedkoraal ongenummerd  </text:p>
              </text:list-item>
            </text:list>
            <text:p text:style-name="common-al"> Soort aanvraag: Kappen (rode reden) </text:p>
            <text:p text:style-name="common-al"> Besluit: Ingetrokken vergunning </text:p>
            <text:p text:style-name="common-al"> Besluitdatum: 04-04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36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193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trokken omgevingsvergunning: kappen van 3 bomen, Granaat / Bloedkoraal ongenummer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62</meta:user-defined>
    <meta:user-defined meta:name="OVERHEIDop.GmbID/DC.identifier">gmb-2025-152362</meta:user-defined>
    <meta:user-defined meta:name="OVERHEIDop.versieInformatie"/>
  </office:meta>
</office:document-meta>
</file>