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capaciteit hoogspanningsstation, B. Haitzemastraat 1, 9672 D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1/2025, vergroten capaciteit hoogspanningsstation, B. Haitzemastraat 1, 9672 D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3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vergroten capaciteit hoogspanningsstation, B. Haitzemastraat 1, 9672 DC Winschoten</meta:user-defined>
    <meta:user-defined meta:name="DCTERMS.W3CDTF/DCTERMS.available">2025-01-15</meta:user-defined>
    <meta:user-defined meta:name="DCTERMS.W3CDTF/OVERHEIDop.jaargang">2025</meta:user-defined>
    <meta:user-defined meta:name="OVERHEIDop.publicationIssue">15236</meta:user-defined>
    <meta:user-defined meta:name="OVERHEIDop.GmbID/DC.identifier">gmb-2025-15236</meta:user-defined>
    <meta:user-defined meta:name="OVERHEIDop.versieInformatie"/>
  </office:meta>
</office:document-meta>
</file>