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Thorbeckelaan 2, 3601BM Maarssen - het verlengen van de bouwvergunning en de gebruiksvergunning voor de noodlok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verlengen van de bouwvergunning en de gebruiksvergunning voor de noodlokalen op de locatie Thorbeckelaan 2, 3601BM Maarssen.</text:p>
            <text:p text:style-name="common-al">Datum besluit: 3 april 2025</text:p>
            <text:p text:style-name="common-al">Zaaknummer: Z2025-00000228</text:p>
            <text:p text:style-name="common-al">U kunt bezwaar maken tot en met 16 mei 2025</text:p>
            <text:p text:style-name="common-al">
            <text:span text:style-name="nadrukvet">Inzien</text:span>
          </text:p>
            <text:p text:style-name="common-al">U kunt de documenten met zaaknummer Z2025-00000228 tot 16 mei 2025 inzien. Dit kan via de knop 'Bekijk documenten' aan de linkerkant van deze pagina, onder het kopje 'Extra informatie'. U kunt ook de link jeleefomgeving.nl/inzien/823214527/9386540c-438b-4a2e-9fb8-3968118218df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6 mei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52359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359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359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0228</meta:user-defined>
    <meta:user-defined meta:name="DCTERMS.abstract">Betreft: Beschikking op aanvraag op locatie Thorbeckelaan 2, 3601BM Maarss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Thorbeckelaan 2, 3601BM Maarssen - het verlengen van de bouwvergunning en de gebruiksvergunning voor de noodlokalen</meta:user-defined>
    <meta:user-defined meta:name="OVERHEIDop.datumEindeReactietermijn">2025-05-16</meta:user-defined>
    <meta:user-defined meta:name="OVERHEIDop.terinzageleggingBG">https://jeleefomgeving.nl/inzien/823214527/9386540c-438b-4a2e-9fb8-3968118218df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2359</meta:user-defined>
    <meta:user-defined meta:name="OVERHEIDop.GmbID/DC.identifier">gmb-2025-152359</meta:user-defined>
    <meta:user-defined meta:name="OVERHEIDop.versieInformatie"/>
  </office:meta>
</office:document-meta>
</file>