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maken van Syrische zuivelproducten (afwijken regels omgevingsplan),  Elbingstraat 2 7418EP Deventer, [DVT00H4195] Deventer H 4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4-2025</text:p>
            <text:p text:style-name="common-al">
            <text:span text:style-name="nadrukvet">Locatie:</text:span> Elbingstraat 2 7418EP Deventer, [DVT00H4195] Deventer H 4195</text:p>
            <text:p text:style-name="common-al">
            <text:span text:style-name="nadrukvet">Zaakomschrijving:</text:span> het maken van Syrische zuivelproducten (afwijken regels omgevingsplan)</text:p>
            <text:p text:style-name="common-al">
            <text:span text:style-name="nadrukvet">Zaaknummer:</text:span> Z2025-0000347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47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4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235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5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5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3478</meta:user-defined>
    <meta:user-defined meta:name="DCTERMS.abstract">het maken van Syrische zuivelproducten (afwijken regels 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maken van Syrische zuivelproducten (afwijken regels omgevingsplan),  Elbingstraat 2 7418EP Deventer, [DVT00H4195] Deventer H 4195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355</meta:user-defined>
    <meta:user-defined meta:name="OVERHEIDop.GmbID/DC.identifier">gmb-2025-152355</meta:user-defined>
    <meta:user-defined meta:name="OVERHEIDop.versieInformatie"/>
  </office:meta>
</office:document-meta>
</file>