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4, Paalweg 18, 6129EZ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14</text:p>
            <text:p text:style-name="common-al">De omschrijving van de zaak:het plaatsen van een pakketautomaat</text:p>
            <text:p text:style-name="common-al">De ontvangstdatum van de zaak:4 februari 2025</text:p>
            <text:p text:style-name="common-al">De globale locatie:Paalweg 18, 6129EZ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 april 2025</text:p>
            <text:p text:style-name="common-al">De besluitstatus: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23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4</meta:user-defined>
    <meta:user-defined meta:name="DCTERMS.abstract">Betreft: Beschikking verlenging beslistermijn op locatie Paalweg 18, 6129EZ Urmond</meta:user-defined>
    <dc:language>nl</dc:language>
    <meta:user-defined meta:name="OVERHEIDop.locatietype/OVERHEIDop.gebiedsmarkering">Vlak</meta:user-defined>
    <meta:user-defined meta:name="DC.title">Kennisgeving termijnverlenging Z2025-00000114, Paalweg 18, 6129EZ Urmo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54</meta:user-defined>
    <meta:user-defined meta:name="OVERHEIDop.GmbID/DC.identifier">gmb-2025-152354</meta:user-defined>
    <meta:user-defined meta:name="OVERHEIDop.versieInformatie"/>
  </office:meta>
</office:document-meta>
</file>