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98658031ie97a1201-c8b9-4f99-a7e9-b0efbfa5a1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ertingenstraat 42 wijzigen gehandicaptenparkeerplaats kenteken KK-619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ertingenstraat 4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K-619-S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1-RKJ-9 in (nieuw) KK-619-S, de bestaande gehandicaptenparkeerplaats ter hoogte van perceel Hertingenstraat 42 (parkeervaknummer 114742485479) uitsluitend te bestemmen voor het door vergunninghouder in gebruik zijnde motorvoertuig met kentekennummer KK-619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8mm" svg:height="97.5mm"><draw:image xlink:href="Pictures/Afbeelding1298658031ie97a1201-c8b9-4f99-a7e9-b0efbfa5a1ec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3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tingenstraat 42 wijzigen gehandicaptenparkeerplaats kenteken KK-619-S - Hertingenstraat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tingenstraat 42 wijzigen gehandicaptenparkeerplaats kenteken KK-619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ertingenstraat 42 wijzigen gehandicaptenparkeerplaats kenteken KK-619-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343</meta:user-defined>
    <meta:user-defined meta:name="OVERHEIDop.GmbID/DC.identifier">gmb-2025-152343</meta:user-defined>
    <meta:user-defined meta:name="OVERHEIDop.versieInformatie"/>
  </office:meta>
</office:document-meta>
</file>