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3933006i9f795cb7-d2d2-421e-bcc1-cceaa885bc3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an Suchtelen van de Haarestraat 321 wijzigen gehandicaptenparkeerplaats kenteken S-185-P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an Suchtelen van de Haarestraat 32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-185-P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TP-FT in (nieuw) S-185-PN, de bestaande gehandicaptenparkeerplaats ter hoogte van perceel Van Suchtelen van de Haarestraat 321 (parkeervaknummer 115070485598) uitsluitend te bestemmen voor het door vergunninghouder in gebruik zijnde motorvoertuig met kentekennummer S-185-P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9mm" svg:height="99.3mm"><draw:image xlink:href="Pictures/Afbeelding113933006i9f795cb7-d2d2-421e-bcc1-cceaa885bc35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3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Suchtelen van de Haarestraat 321 wijzigen gehandicaptenparkeerplaats kenteken S-185-PN - Van Suchtelen van de Haarestraat 3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Suchtelen van de Haarestraat 321 wijzigen gehandicaptenparkeerplaats kenteken S-185-P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an Suchtelen van de Haarestraat 321 wijzigen gehandicaptenparkeerplaats kenteken S-185-P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339</meta:user-defined>
    <meta:user-defined meta:name="OVERHEIDop.GmbID/DC.identifier">gmb-2025-152339</meta:user-defined>
    <meta:user-defined meta:name="OVERHEIDop.versieInformatie"/>
  </office:meta>
</office:document-meta>
</file>