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Duin en Kruidberg 26 en 24 2286 N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4-04-2025 een omgevingsvergunning verleend volgens de reguliere procedure voor het aanleggen van een nieuwe in- of uitrit op de locatie Duin en Kruidberg 26 en 24 2286 NK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De aanvraag omgevingsvergunning staat geregistreerd onder zaaknummer 2025032612487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233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3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3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326124871</meta:user-defined>
    <dc:language>nl</dc:language>
    <meta:user-defined meta:name="OVERHEIDop.locatietype/OVERHEIDop.gebiedsmarkering">Vlak</meta:user-defined>
    <meta:user-defined meta:name="DC.title">Publicatie verleend - Duin en Kruidberg 26 en 24 2286 NK Rijswijk</meta:user-defined>
    <meta:user-defined meta:name="DCTERMS.W3CDTF/DCTERMS.available">2025-04-08</meta:user-defined>
    <meta:user-defined meta:name="DCTERMS.W3CDTF/OVERHEIDop.jaargang">2025</meta:user-defined>
    <meta:user-defined meta:name="OVERHEIDop.publicationIssue">152336</meta:user-defined>
    <meta:user-defined meta:name="OVERHEIDop.GmbID/DC.identifier">gmb-2025-152336</meta:user-defined>
    <meta:user-defined meta:name="OVERHEIDop.versieInformatie"/>
  </office:meta>
</office:document-meta>
</file>