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oprichten van hoogstapelstellingen (hal 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6997</text:p>
            <text:p text:style-name="common-al">Omschrijving: oprichten van hoogstapelstellingen (hal C)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driaan Mulderweg 9 5657EM Eindhoven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Verzenddatum: 04-04-2025</text:p>
            <text:p text:style-name="common-al">Het besluit ligt vanaf 06-04-2025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4-006997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233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3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3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997</meta:user-defined>
    <meta:user-defined meta:name="DCTERMS.abstract">oprichten van hoogstapelstellingen (hal C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oprichten van hoogstapelstellingen (hal C)</meta:user-defined>
    <meta:user-defined meta:name="OVERHEIDop.datumEindeReactietermijn">2025-05-19</meta:user-defined>
    <meta:user-defined meta:name="OVERHEIDop.terinzageleggingBG">https://publicaties.eindhoven.nl/dossier/EHV-ZP2024-006997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333</meta:user-defined>
    <meta:user-defined meta:name="OVERHEIDop.GmbID/DC.identifier">gmb-2025-152333</meta:user-defined>
    <meta:user-defined meta:name="OVERHEIDop.versieInformatie"/>
  </office:meta>
</office:document-meta>
</file>