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0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90, 9636 AD Zuidbroek, voor schilderwerkzaamheden aan de buitenzijde van een gemeentelijk monument in aangepaste kleurstelling, 9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90 Zuidbroek, aanvraag 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33</meta:user-defined>
    <meta:user-defined meta:name="OVERHEIDop.GmbID/DC.identifier">gmb-2025-15233</meta:user-defined>
    <meta:user-defined meta:name="OVERHEIDop.versieInformatie"/>
  </office:meta>
</office:document-meta>
</file>