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1903012ic0712c24-8743-4959-8bc2-6499f1309f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an Leijenberghlaan 222 aanleg gehandicaptenparkeerplaats kenteken L-794-D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L-794-D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L-794-DD en het aanbrengen van ondersteunende markeringen (RVV 1990), in te stellen: een gehandicaptenparkeerplaats ter hoogte van perceel Van Leijenberghlaan 222 (parkeervaknummer 1203624826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2.6mm" svg:height="91.1mm"><draw:image xlink:href="Pictures/Afbeelding461903012ic0712c24-8743-4959-8bc2-6499f1309f0d.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3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Leijenberghlaan 222 aanleg gehandicaptenparkeerplaats kenteken L-794-DD - Van Leijenberghlaan 2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Leijenberghlaan 222 aanleg gehandicaptenparkeerplaats kenteken L-794-DD</meta:user-defined>
    <meta:user-defined meta:name="OVERHEIDop.verkeersbordcode">E6</meta:user-defined>
    <dc:language>nl</dc:language>
    <meta:user-defined meta:name="OVERHEIDop.locatietype/OVERHEIDop.gebiedsmarkering">Adres</meta:user-defined>
    <meta:user-defined meta:name="DC.title">Amsterdam Zuid, verkeersbesluit Van Leijenberghlaan 222 aanleg gehandicaptenparkeerplaats kenteken L-794-DD</meta:user-defined>
    <meta:user-defined meta:name="DCTERMS.W3CDTF/DCTERMS.available">2025-04-11</meta:user-defined>
    <meta:user-defined meta:name="DCTERMS.W3CDTF/OVERHEIDop.jaargang">2025</meta:user-defined>
    <meta:user-defined meta:name="OVERHEIDop.publicationIssue">152326</meta:user-defined>
    <meta:user-defined meta:name="OVERHEIDop.GmbID/DC.identifier">gmb-2025-152326</meta:user-defined>
    <meta:user-defined meta:name="OVERHEIDop.versieInformatie"/>
  </office:meta>
</office:document-meta>
</file>