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kermis in Mijnsheerenland op woensdag 9 april 2025 en donderdag 10 april 2025 van 13:00 uur tot 22.00 uur, vrijdag 11 april 2025 en zaterdag 12 april 2025 van 13:00 uur tot 23.00 uur en op zondag 13 april 2025 van 13:00 uur tot 19.00 uur aan het Van der Straatenplein, verzonden 01-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32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2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2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Mijnsheerenland</meta:user-defined>
    <meta:user-defined meta:name="DCTERMS.W3CDTF/DCTERMS.available">2025-04-09</meta:user-defined>
    <meta:user-defined meta:name="DCTERMS.W3CDTF/OVERHEIDop.jaargang">2025</meta:user-defined>
    <meta:user-defined meta:name="OVERHEIDop.publicationIssue">152325</meta:user-defined>
    <meta:user-defined meta:name="OVERHEIDop.GmbID/DC.identifier">gmb-2025-152325</meta:user-defined>
    <meta:user-defined meta:name="OVERHEIDop.versieInformatie"/>
  </office:meta>
</office:document-meta>
</file>