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Nijkerkerveen op 26 april vanaf 08:00 tot 18:30 uur aan Van Noortstraat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1 maart 2025 een evenementenvergunning (met kenmerk 1870324) verleend voor het organiseren van Koningsdag Nijkerkerveen op 26 april vanaf 08:00 uur tot 18:30 uur op het plein voor het Veense Hart, gelegen aan de Van Noortstraat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3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0324</meta:user-defined>
    <dc:language>nl</dc:language>
    <meta:user-defined meta:name="OVERHEIDop.locatietype/OVERHEIDop.gebiedsmarkering">Weg</meta:user-defined>
    <meta:user-defined meta:name="DC.title">Toestemming voor het organiseren van Koningsdag Nijkerkerveen op 26 april vanaf 08:00 tot 18:30 uur aan Van Noortstraat te Nijkerkerveen</meta:user-defined>
    <meta:user-defined meta:name="DCTERMS.W3CDTF/DCTERMS.available">2025-04-08</meta:user-defined>
    <meta:user-defined meta:name="DCTERMS.W3CDTF/OVERHEIDop.jaargang">2025</meta:user-defined>
    <meta:user-defined meta:name="OVERHEIDop.publicationIssue">152321</meta:user-defined>
    <meta:user-defined meta:name="OVERHEIDop.GmbID/DC.identifier">gmb-2025-152321</meta:user-defined>
    <meta:user-defined meta:name="OVERHEIDop.versieInformatie"/>
  </office:meta>
</office:document-meta>
</file>