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et intern wijzigen van een gebouw, Noorderstaete 14, 9402 XB Assen, Noorderstaete 16, 9402 XB Assen, Noorderstaete 18, 9402 XB Assen, Noorderstaete 20, 94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intern wijzigen van een gebouw aan Noorderstaete 14 t/m 28 (even), 9402 XB Assen, </text:span>
          </text:p>
            <text:p text:style-name="common-al">
            
          </text:p>
            <text:p text:style-name="common-al">De gemeente Assen besluit tot het intrekken van de omgevingsvergunning voor het intern wijzigen van een gebouw (constructieve ingreep, maken sparingen) aan de Noorderstaete 14 t/m 28 (weven), 9402 XB Assen, </text:p>
            <text:p text:style-name="common-al">
            
          </text:p>
            <text:p text:style-name="common-al">De omgevingsvergunning wordt ingetrokken, omdat de verkeerde activiteit was aangevraag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04-04-2025.</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3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4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ingetrokken, het intern wijzigen van een gebouw, Noorderstaete 14, 9402 XB Assen, Noorderstaete 16, 9402 XB Assen, Noorderstaete 18, 9402 XB Assen, Noorderstaete 20, 9402</meta:user-defined>
    <meta:user-defined meta:name="DCTERMS.W3CDTF/DCTERMS.available">2025-04-08</meta:user-defined>
    <meta:user-defined meta:name="DCTERMS.W3CDTF/OVERHEIDop.jaargang">2025</meta:user-defined>
    <meta:user-defined meta:name="OVERHEIDop.publicationIssue">152319</meta:user-defined>
    <meta:user-defined meta:name="OVERHEIDop.GmbID/DC.identifier">gmb-2025-152319</meta:user-defined>
    <meta:user-defined meta:name="OVERHEIDop.versieInformatie"/>
  </office:meta>
</office:document-meta>
</file>