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Zijp 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 aanvragen omgevingsvergunning veehouderij ter vervanging van de OBM</text:p>
            <text:p text:style-name="common-al">Locatie: Zijp 1, 5427 HK Boekel </text:p>
            <text:p text:style-name="common-al">Zaaknummer:  Z/248921</text:p>
            <text:p text:style-name="common-al">Datum ontvangen:  3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23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921</meta:user-defined>
    <meta:user-defined meta:name="DCTERMS.abstract">aanvragen omgevingsvergunning veehouderij ter vervanging van de OBM</meta:user-defined>
    <dc:language>nl</dc:language>
    <meta:user-defined meta:name="OVERHEIDop.locatietype/OVERHEIDop.gebiedsmarkering">Adres</meta:user-defined>
    <meta:user-defined meta:name="DC.title">Omgevingsvergunning aangevraagd – Zijp 1 Boek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17</meta:user-defined>
    <meta:user-defined meta:name="OVERHEIDop.GmbID/DC.identifier">gmb-2025-152317</meta:user-defined>
    <meta:user-defined meta:name="OVERHEIDop.versieInformatie"/>
  </office:meta>
</office:document-meta>
</file>