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Koningsdag Hoevelaken op 26 april 2025 van 10:30 tot 21:00 uur aan het centrum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31 maart 2025 een evenementenvergunning (met kenmerk 1855669) verleend voor het organiseren van Koningsdag Hoevelaken op 26 april 2025 van 10:30 uur tot 21:00 uur in het centrum van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Mevrouw T.T.E. de Jonge - Ruitenbeek</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5231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1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1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855669</meta:user-defined>
    <dc:language>nl</dc:language>
    <meta:user-defined meta:name="OVERHEIDop.locatietype/OVERHEIDop.gebiedsmarkering">Woonplaats</meta:user-defined>
    <meta:user-defined meta:name="DC.title">Toestemming voor het organiseren van Koningsdag Hoevelaken op 26 april 2025 van 10:30 tot 21:00 uur aan het centrum te Hoevelaken</meta:user-defined>
    <meta:user-defined meta:name="DCTERMS.W3CDTF/DCTERMS.available">2025-04-08</meta:user-defined>
    <meta:user-defined meta:name="DCTERMS.W3CDTF/OVERHEIDop.jaargang">2025</meta:user-defined>
    <meta:user-defined meta:name="OVERHEIDop.publicationIssue">152314</meta:user-defined>
    <meta:user-defined meta:name="OVERHEIDop.GmbID/DC.identifier">gmb-2025-152314</meta:user-defined>
    <meta:user-defined meta:name="OVERHEIDop.versieInformatie"/>
  </office:meta>
</office:document-meta>
</file>