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markt op vrijdag 12 december van 16:00 tot 21:00 uur aan Schoolstraat 28a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 april 2025 een evenementenvergunning (met kenmerk 1860241) verleend voor het organiseren van een Kerstmarkt door ’S Heeren Loo op vrijdag 12 december van 16:00 uur tot 21:00 uur op de locatie van de Veensche Kas gelegen aan de Schoolstraat 28a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30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0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60241</meta:user-defined>
    <dc:language>nl</dc:language>
    <meta:user-defined meta:name="OVERHEIDop.locatietype/OVERHEIDop.gebiedsmarkering">Adres</meta:user-defined>
    <meta:user-defined meta:name="DC.title">Toestemming voor het organiseren van een Kerstmarkt op vrijdag 12 december van 16:00 tot 21:00 uur aan Schoolstraat 28a te Nijkerkerveen</meta:user-defined>
    <meta:user-defined meta:name="DCTERMS.W3CDTF/DCTERMS.available">2025-04-08</meta:user-defined>
    <meta:user-defined meta:name="DCTERMS.W3CDTF/OVERHEIDop.jaargang">2025</meta:user-defined>
    <meta:user-defined meta:name="OVERHEIDop.publicationIssue">152307</meta:user-defined>
    <meta:user-defined meta:name="OVERHEIDop.GmbID/DC.identifier">gmb-2025-152307</meta:user-defined>
    <meta:user-defined meta:name="OVERHEIDop.versieInformatie"/>
  </office:meta>
</office:document-meta>
</file>