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Muntstraat 9, 9A, 9B, 3512ET Utrecht, Nobelstraat 215, 3512EM, GU-Z2025-00104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untstraat 9, 9A, 9B, 3512ET Utrecht, Nobelstraat 215, 3512EM</text:p>
            <text:p text:style-name="common-al">De aanvraag betreft een vergunning voor het kadastraal splitsen van een gebouw in meerdere appartementsrechten</text:p>
            <text:p text:style-name="common-al">Ons kenmerk: GU-Z2025-0010483</text:p>
            <text:p text:style-name="common-al">Datum ontvangst aanvraag: 3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30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0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0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0483</meta:user-defined>
    <meta:user-defined meta:name="DCTERMS.abstract">Aanvraag vergunning voor het kadastraal splitsen van een gebouw in meerdere appartementsrechten, Muntstraat 9, 9A, 9B, 3512ET Utrecht, Nobelstraat 215, 3512EM, GU-Z2025-00104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Muntstraat 9, 9A, 9B, 3512ET Utrecht, Nobelstraat 215, 3512EM, GU-Z2025-0010483</meta:user-defined>
    <meta:user-defined meta:name="DCTERMS.W3CDTF/DCTERMS.available">2025-04-08</meta:user-defined>
    <meta:user-defined meta:name="DCTERMS.W3CDTF/OVERHEIDop.jaargang">2025</meta:user-defined>
    <meta:user-defined meta:name="OVERHEIDop.publicationIssue">152303</meta:user-defined>
    <meta:user-defined meta:name="OVERHEIDop.GmbID/DC.identifier">gmb-2025-152303</meta:user-defined>
    <meta:user-defined meta:name="OVERHEIDop.versieInformatie"/>
  </office:meta>
</office:document-meta>
</file>