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ste Brug ong. E 501, 5556W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 een aanvraag omgevingsvergunning ontvangen.</text:p>
            <text:p text:style-name="common-al">Het betreft een aanvraag op locatie Achterste Brug ong. E 501, 5556WB Valkenswaard met omschrijving "legaliseren hulpgebouw" en zaaknummer <text:span text:style-name="nadrukvet">279135</text:span>.</text:p>
            <text:p text:style-name="common-al">De zaak is geregistreerd onder nummer 27913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3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9135</meta:user-defined>
    <meta:user-defined meta:name="DCTERMS.abstract">legaliseren hulpgebouw, Achterste Brug ong. E 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ste Brug ong. E 501, 5556WB Valkens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02</meta:user-defined>
    <meta:user-defined meta:name="OVERHEIDop.GmbID/DC.identifier">gmb-2025-152302</meta:user-defined>
    <meta:user-defined meta:name="OVERHEIDop.versieInformatie"/>
  </office:meta>
</office:document-meta>
</file>