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Amsteldijk Zuid 73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</text:p>
            <text:p text:style-name="common-al">Aanvrager: ARA Boringen</text:p>
            <text:p text:style-name="common-al">Zaaknummer: 13695793</text:p>
            <text:p text:style-name="common-al">DSO nummer: 2025040200657</text:p>
            <text:p text:style-name="common-al">Ontvangstdatum melding: 02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30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933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Amsteldijk Zuid 73A, Amstelve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01</meta:user-defined>
    <meta:user-defined meta:name="OVERHEIDop.GmbID/DC.identifier">gmb-2025-152301</meta:user-defined>
    <meta:user-defined meta:name="OVERHEIDop.versieInformatie"/>
  </office:meta>
</office:document-meta>
</file>