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zijerf tussen 69 en 69 A, Grintweg 67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1/2025, realiseren uitweg zijerf tussen 69 en 69 A, Grintweg 67, 9675 H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 zijerf tussen 69 en 69 A, Grintweg 67, 9675 HJ Winscho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30</meta:user-defined>
    <meta:user-defined meta:name="OVERHEIDop.GmbID/DC.identifier">gmb-2025-15230</meta:user-defined>
    <meta:user-defined meta:name="OVERHEIDop.versieInformatie"/>
  </office:meta>
</office:document-meta>
</file>