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G. Verzamelverkeersbesluit 51 Zui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9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common-al"/>
            <text:list text:style-name="id1-3-2-2-1-15">
              <text:list-item text:style-override="id1-3-2-2-1-15-1">
                <text:number>•</text:number>
                <text:p text:style-name="al">Duifstraat 70</text:p>
              </text:list-item>
              <text:list-item text:style-override="id1-3-2-2-1-15-2">
                <text:number>•</text:number>
                <text:p text:style-name="al">Karawankenstraat 27</text:p>
              </text:list-item>
              <text:list-item text:style-override="id1-3-2-2-1-15-3">
                <text:number>•</text:number>
                <text:p text:style-name="al">Kea Boumanstraat 60</text:p>
              </text:list-item>
              <text:list-item text:style-override="id1-3-2-2-1-15-4">
                <text:number>•</text:number>
                <text:p text:style-name="al">Vogezenlaan 97</text:p>
              </text:list-item>
            </text:list>
            <text:p text:style-name="common-al"/>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2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G. Verzamelverkeersbesluit 51 Zuid</meta:user-defined>
    <meta:user-defined meta:name="DCTERMS.abstract">Inrichten parkeerplaatsen voor opladen elektrische voertuigen diverse locaties binnen de gemeente Tilburg zoals is aangegeven op de aan dit besluit gehechte tekeningen door middel van het plaatsen van het verkeersbord E4 en de onderborden Uitsluitend opladen elektrisch vervoer en OB504. </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G. Verzamelverkeersbesluit 51 Zuid</meta:user-defined>
    <meta:user-defined meta:name="DCTERMS.W3CDTF/DCTERMS.available">2025-04-09</meta:user-defined>
    <meta:user-defined meta:name="OVERHEIDop.externeBijlage">Duifstraat 70 (elektrisch vervoer)|exb-2025-13009</meta:user-defined>
    <meta:user-defined meta:name="OVERHEIDop.externeBijlage">Karawankenstraat 27 (elektrisch vervoer)|exb-2025-13010</meta:user-defined>
    <meta:user-defined meta:name="OVERHEIDop.externeBijlage">Kea Boumanstraat 60 (elektrisch vervoer)|exb-2025-13011</meta:user-defined>
    <meta:user-defined meta:name="OVERHEIDop.externeBijlage">Vogezenlaan 97 (elektrisch vervoer)|exb-2025-13012</meta:user-defined>
    <meta:user-defined meta:name="DCTERMS.W3CDTF/OVERHEIDop.jaargang">2025</meta:user-defined>
    <meta:user-defined meta:name="OVERHEIDop.publicationIssue">152299</meta:user-defined>
    <meta:user-defined meta:name="OVERHEIDop.GmbID/DC.identifier">gmb-2025-152299</meta:user-defined>
    <meta:user-defined meta:name="OVERHEIDop.versieInformatie"/>
  </office:meta>
</office:document-meta>
</file>