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Van Humboldtstraat 34, 3514GP Utrecht, 3512EM, Van 's-Gravesandestraat 2A A, 3514VS, GU-Z2025-0010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Humboldtstraat 34, 3514GP Utrecht, 3512EM, Van 's-Gravesandestraat 2A A, 3514VS</text:p>
            <text:p text:style-name="common-al">De aanvraag betreft een vergunning voor het kadastraal splitsen van een gebouw in twee appartementsrechten</text:p>
            <text:p text:style-name="common-al">Ons kenmerk: GU-Z2025-0010848</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2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848</meta:user-defined>
    <meta:user-defined meta:name="DCTERMS.abstract">Aanvraag vergunning voor het kadastraal splitsen van een gebouw in twee appartementsrechten, Van Humboldtstraat 34, 3514GP Utrecht, 3512EM, Van 's-Gravesandestraat 2A A, 3514VS, GU-Z2025-001084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Van Humboldtstraat 34, 3514GP Utrecht, 3512EM, Van 's-Gravesandestraat 2A A, 3514VS, GU-Z2025-0010848</meta:user-defined>
    <meta:user-defined meta:name="DCTERMS.W3CDTF/DCTERMS.available">2025-04-08</meta:user-defined>
    <meta:user-defined meta:name="DCTERMS.W3CDTF/OVERHEIDop.jaargang">2025</meta:user-defined>
    <meta:user-defined meta:name="OVERHEIDop.publicationIssue">152293</meta:user-defined>
    <meta:user-defined meta:name="OVERHEIDop.GmbID/DC.identifier">gmb-2025-152293</meta:user-defined>
    <meta:user-defined meta:name="OVERHEIDop.versieInformatie"/>
  </office:meta>
</office:document-meta>
</file>