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choollaan 25, Blijham, plaatsen dakkapel, datum: 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22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Schoollaan 25, Blijham, plaatsen dakkapel, datum: 3 april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291</meta:user-defined>
    <meta:user-defined meta:name="OVERHEIDop.GmbID/DC.identifier">gmb-2025-152291</meta:user-defined>
    <meta:user-defined meta:name="OVERHEIDop.versieInformatie"/>
  </office:meta>
</office:document-meta>
</file>