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de Feestweek Muiden op het Westbatterijpark te Muiden</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2:25 van de APV een evenementenvergunning verleend voor de Feestweek Muiden op het Westbatterijpark te Muiden. Het evenement vindt plaats van 25 april tot en met 29 april 2025.</text:p>
            <text:p text:style-name="common-al">(verzonden 4 april 2025)</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
            <text:p text:style-name="common-al">Gemeente Gooise Meren, 4 april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52290</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290</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290</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Verleende evenementenvergunning voor de Feestweek Muiden op het Westbatterijpark te Muiden</meta:user-defined>
    <meta:user-defined meta:name="DCTERMS.W3CDTF/DCTERMS.available">2025-04-08</meta:user-defined>
    <meta:user-defined meta:name="DCTERMS.W3CDTF/OVERHEIDop.jaargang">2025</meta:user-defined>
    <meta:user-defined meta:name="OVERHEIDop.publicationIssue">152290</meta:user-defined>
    <meta:user-defined meta:name="OVERHEIDop.GmbID/DC.identifier">gmb-2025-152290</meta:user-defined>
    <meta:user-defined meta:name="OVERHEIDop.versieInformatie"/>
  </office:meta>
</office:document-meta>
</file>