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abij Gosschalklaan, Amsterdam- het opslaan van waterstof en het inzetten van een waterstof brandstofcel - KWS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waterstof en het inzetten van een waterstof brandstofcel</text:p>
            <text:p text:style-name="common-al">Aanvrager: KWS Infra B.V.</text:p>
            <text:p text:style-name="common-al">Zaaknummer: 13645486</text:p>
            <text:p text:style-name="common-al">DSO nummer: 2025031401154</text:p>
            <text:p text:style-name="common-al">Ontvangstdatum melding: 03-04-2025</text:p>
            <text:p text:style-name="common-al">Namens: Gemeente Amsterdam - Stadsdeel West</text:p>
            <text:p text:style-name="common-al">Wilt u de gepubliceerde documenten behorende bij deze bekendmaking in zien klik dan <text:a xlink:href="https://edataloket.odnzkg.nl/?q={&quot;search&quot;:&quot;1370027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278</meta:user-defined>
    <meta:user-defined meta:name="DCTERMS.abstract">Bekendmaking van Gemeente Amsterdam - Stadsdeel West</meta:user-defined>
    <dc:language>nl</dc:language>
    <meta:user-defined meta:name="OVERHEIDop.locatietype/OVERHEIDop.gebiedsmarkering">Punt</meta:user-defined>
    <meta:user-defined meta:name="DC.title">Melding verrichten milieubelastende activiteit - Nabij Gosschalklaan, Amsterdam- het opslaan van waterstof en het inzetten van een waterstof brandstofcel - KWS Infra B.V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86</meta:user-defined>
    <meta:user-defined meta:name="OVERHEIDop.GmbID/DC.identifier">gmb-2025-152286</meta:user-defined>
    <meta:user-defined meta:name="OVERHEIDop.versieInformatie"/>
  </office:meta>
</office:document-meta>
</file>