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ornelisz. Hooftstraat 138-H 1071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en realiseren van nieuwe trapconstructies ten hoogte van de kelder en begane grond en eerste verdieping en het realiseren van gevelreclame </text:p>
            <text:p text:style-name="common-al">Besluit: verleend</text:p>
            <text:p text:style-name="common-al">Besluit verzonden op: 03-04-2025</text:p>
            <text:p text:style-name="common-al">Zaakadres: Pieter Cornelisz. Hooftstraat 138-H 1071CE Amsterdam</text:p>
            <text:p text:style-name="common-al">Zaaknummer: Z2024-023412</text:p>
            <text:p text:style-name="common-al">DSO-nummer: 20240809006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341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28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8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8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412</meta:user-defined>
    <meta:user-defined meta:name="DCTERMS.abstract">wijzigen en realiseren van nieuwe trapconstructies ten hoogte van de kelder en begane grond en eerste verdieping en het realiseren van gevelreclam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ornelisz. Hooftstraat 138-H 1071CE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84</meta:user-defined>
    <meta:user-defined meta:name="OVERHEIDop.GmbID/DC.identifier">gmb-2025-152284</meta:user-defined>
    <meta:user-defined meta:name="OVERHEIDop.versieInformatie"/>
  </office:meta>
</office:document-meta>
</file>