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voeren graafwerkzaamheden t.b.v. vervangen boerderij (archeologie), Hoofdweg 27, 9687 PH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01/2025, uitvoeren graafwerkzaamheden t.b.v. vervangen boerderij (archeologie), Hoofdweg 27, 9687 PH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2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uitvoeren graafwerkzaamheden t.b.v. vervangen boerderij (archeologie), Hoofdweg 27, 9687 PH Nieuw Beerta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228</meta:user-defined>
    <meta:user-defined meta:name="OVERHEIDop.GmbID/DC.identifier">gmb-2025-15228</meta:user-defined>
    <meta:user-defined meta:name="OVERHEIDop.versieInformatie"/>
  </office:meta>
</office:document-meta>
</file>