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isoleren van de buitegevel van de woning Karel Doormanstraat 5, 3201 C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isoleren van de buite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arel Doormanstraat 5  </text:p>
            <text:p text:style-name="common-al">3201 CE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8217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0-01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4-04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227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82170</meta:user-defined>
    <meta:user-defined meta:name="DCTERMS.abstract">Het isoleren van de buitegevel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isoleren van de buitegevel van de woning Karel Doormanstraat 5, 3201 CE Spijkeniss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78</meta:user-defined>
    <meta:user-defined meta:name="OVERHEIDop.GmbID/DC.identifier">gmb-2025-152278</meta:user-defined>
    <meta:user-defined meta:name="OVERHEIDop.versieInformatie"/>
  </office:meta>
</office:document-meta>
</file>