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F. Verzamelverkeersbesluit 50 West</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9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common-al"/>
            <text:list text:style-name="id1-3-2-2-1-15">
              <text:list-item text:style-override="id1-3-2-2-1-15-1">
                <text:number>•</text:number>
                <text:p text:style-name="al">Auteurslaan 146</text:p>
              </text:list-item>
              <text:list-item text:style-override="id1-3-2-2-1-15-2">
                <text:number>•</text:number>
                <text:p text:style-name="al">Beneluxlaan 139</text:p>
              </text:list-item>
              <text:list-item text:style-override="id1-3-2-2-1-15-3">
                <text:number>•</text:number>
                <text:p text:style-name="al">Drossaard Bernagiestraat 5</text:p>
              </text:list-item>
              <text:list-item text:style-override="id1-3-2-2-1-15-4">
                <text:number>•</text:number>
                <text:p text:style-name="al">Groen van Prinstererstraat 2</text:p>
              </text:list-item>
              <text:list-item text:style-override="id1-3-2-2-1-15-5">
                <text:number>•</text:number>
                <text:p text:style-name="al">Kruizemuntweg 119</text:p>
              </text:list-item>
              <text:list-item text:style-override="id1-3-2-2-1-15-6">
                <text:number>•</text:number>
                <text:p text:style-name="al">Landmeerse Loop 9</text:p>
              </text:list-item>
              <text:list-item text:style-override="id1-3-2-2-1-15-7">
                <text:number>•</text:number>
                <text:p text:style-name="al">Linge 52</text:p>
              </text:list-item>
              <text:list-item text:style-override="id1-3-2-2-1-15-8">
                <text:number>•</text:number>
                <text:p text:style-name="al">Montfortanenlaan 26G</text:p>
              </text:list-item>
              <text:list-item text:style-override="id1-3-2-2-1-15-9">
                <text:number>•</text:number>
                <text:p text:style-name="al">Roland Holsthof 1</text:p>
              </text:list-item>
              <text:list-item text:style-override="id1-3-2-2-1-15-10">
                <text:number>•</text:number>
                <text:p text:style-name="al">Saliehof 27</text:p>
              </text:list-item>
              <text:list-item text:style-override="id1-3-2-2-1-15-11">
                <text:number>•</text:number>
                <text:p text:style-name="al">Sint Maartensloop 35</text:p>
              </text:list-item>
              <text:list-item text:style-override="id1-3-2-2-1-15-12">
                <text:number>•</text:number>
                <text:p text:style-name="al">Tobias Asserlaan 61</text:p>
              </text:list-item>
            </text:list>
            <text:p text:style-name="common-al"/>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27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F. Verzamelverkeersbesluit 50 West</meta:user-defined>
    <meta:user-defined meta:name="DCTERMS.abstract">Inrichten parkeerplaatsen voor opladen elektrische voertuigen diverse locaties binnen de gemeente Tilburg zoals is aangegeven op de aan dit besluit gehechte tekeningen door middel van het plaatsen van het verkeersbord E4 en de onderborden Uitsluitend opladen elektrisch vervoer en OB504. </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F. Verzamelverkeersbesluit 50 West</meta:user-defined>
    <meta:user-defined meta:name="DCTERMS.W3CDTF/DCTERMS.available">2025-04-09</meta:user-defined>
    <meta:user-defined meta:name="OVERHEIDop.externeBijlage">Auteurslaan 146 (elektrisch vervoer)|exb-2025-12997</meta:user-defined>
    <meta:user-defined meta:name="OVERHEIDop.externeBijlage">Beneluxlaan 139 (elektrisch vervoer)|exb-2025-12998</meta:user-defined>
    <meta:user-defined meta:name="OVERHEIDop.externeBijlage">Drossaard Bernagiestraat 5 (elektrisch vervoer uit|exb-2025-12999</meta:user-defined>
    <meta:user-defined meta:name="OVERHEIDop.externeBijlage">Groen van Prinstererstraat 2 (elektrisch vervoer)|exb-2025-13000</meta:user-defined>
    <meta:user-defined meta:name="OVERHEIDop.externeBijlage">Kruizemuntweg 119 (elektrisch vervoer)|exb-2025-13001</meta:user-defined>
    <meta:user-defined meta:name="OVERHEIDop.externeBijlage">Landmeerse Loop 9 (elektrisch vervoer)|exb-2025-13002</meta:user-defined>
    <meta:user-defined meta:name="OVERHEIDop.externeBijlage">Linge 52 (elektrisch vervoer)|exb-2025-13003</meta:user-defined>
    <meta:user-defined meta:name="OVERHEIDop.externeBijlage">Montfortanenlaan 26G (elektrisch vervoer)|exb-2025-13004</meta:user-defined>
    <meta:user-defined meta:name="OVERHEIDop.externeBijlage">Roland Holsthof 1 (elektrisch vervoer)|exb-2025-13005</meta:user-defined>
    <meta:user-defined meta:name="OVERHEIDop.externeBijlage">Saliehof 27 (elektrisch vervoer)|exb-2025-13006</meta:user-defined>
    <meta:user-defined meta:name="OVERHEIDop.externeBijlage">Sint Maartensloop 35 (elektrisch vervoer)|exb-2025-13007</meta:user-defined>
    <meta:user-defined meta:name="OVERHEIDop.externeBijlage">Tobias Asserlaan 61 (elektrisch vervoer)|exb-2025-13008</meta:user-defined>
    <meta:user-defined meta:name="DCTERMS.W3CDTF/OVERHEIDop.jaargang">2025</meta:user-defined>
    <meta:user-defined meta:name="OVERHEIDop.publicationIssue">152277</meta:user-defined>
    <meta:user-defined meta:name="OVERHEIDop.GmbID/DC.identifier">gmb-2025-152277</meta:user-defined>
    <meta:user-defined meta:name="OVERHEIDop.versieInformatie"/>
  </office:meta>
</office:document-meta>
</file>