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bullet style:num-suffix="" text:bullet-char="​" text:level="1">
        <style:list-level-properties text:min-label-width="10mm"/>
      </text:list-level-style-bullet>
    </text:list-style>
    <text:list-style style:name="id1-3-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
      <text:list-level-style-bullet style:num-suffix="" text:bullet-char="​" text:level="1">
        <style:list-level-properties text:min-label-width="10mm"/>
      </text:list-level-style-bullet>
    </text:list-style>
    <text:list-style style:name="id1-3-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duurzaamheidsfonds gemeente Someren </text:p>
      <text:section text:name="regeling_id1-3-2" text:style-name="regeling">
        <text:section text:name="aanhef_id1-3-2-1" text:style-name="aanhef">
          <text:section text:name="preambule_id1-3-2-1-1" text:style-name="preambule">
            <text:p text:style-name="al">Het college van burgemeester en wethouder van gemeente Someren, overwegende dat:</text:p>
            <text:p text:style-name="al"/>
            <text:p text:style-name="al">De gemeenteraad heeft vastgesteld dat er een duurzaamheidsfonds moet komen op basis van de <text:a xlink:href="https://someren.notubiz.nl/document/6927292/1/7a_Evaluatie_beleid_zonneparken_en_windmolens?connection_type=1&amp;connection_id=4293280" xlink:type="simple">evaluatie beleid zonneparken en windmolens</text:a>.</text:p>
            <text:p text:style-name="al"/>
            <text:p text:style-name="al">Het wenselijk is dat gelden in het duurzaamheidsfonds bijdragen aan lokale duurzame initiatieven;</text:p>
            <text:p text:style-name="al"/>
            <text:p text:style-name="al">Het college op basis van artikel 3 van de Algemene subsidieverordening Someren 2018 bevoegd is voor bepaalde vormen van subsidie nadere regels vast te stellen;</text:p>
            <text:p text:style-name="al"/>
            <text:p text:style-name="al">gelet op de Algemene subsidieverordening Someren 2018;</text:p>
            <text:p text:style-name="al"/>
            <text:p text:style-name="al">
            <text:span text:style-name="nadrukvet">beslui</text:span>
            <text:span text:style-name="nadrukvet">t</text:span>
            <text:span text:style-name="nadrukvet">:</text:span>
          </text:p>
            <text:p text:style-name="al">vast te stellen de Subsidieregeling duurzaamheidsfonds gemeente Som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regeling wordt verstaan onder:</text:p>
                <text:list text:style-name="id1-3-2-2-1-2-1-3">
                  <text:list-item text:style-override="id1-3-2-2-1-2-1-3-1">
                    <text:number>a.</text:number>
                    <text:p text:style-name="al">aanvraag: </text:p>
                    <text:p text:style-name="al">een verzoek aan het college via het aanvraagformulier voor een subsidie zoals bedoeld in deze subsidieregeling.</text:p>
                  </text:list-item>
                  <text:list-item text:style-override="id1-3-2-2-1-2-1-3-2">
                    <text:number>b.</text:number>
                    <text:p text:style-name="al">aanvrager: </text:p>
                    <text:p text:style-name="al">maatschappelijke organisatie, vereniging, stichting of een natuurlijk persoon uit de gemeente Someren die een aanvraag doet.</text:p>
                  </text:list-item>
                  <text:list-item text:style-override="id1-3-2-2-1-2-1-3-3">
                    <text:number>c.</text:number>
                    <text:p text:style-name="al">biodiversiteit: </text:p>
                    <text:p text:style-name="al">de verscheidenheid van het leven op aarde. Bij dit thema kan actie worden genomen om te zorgen dat algemeen voorkomende soorten algemeen blijven, om bedreigde soorten te ondersteunen of om ecosystemen te verbeteren.</text:p>
                  </text:list-item>
                  <text:list-item text:style-override="id1-3-2-2-1-2-1-3-4">
                    <text:number>d.</text:number>
                    <text:p text:style-name="al">circulariteit: </text:p>
                    <text:p text:style-name="al">het verminderen van het gebruik van, het hergebruiken en het recyclen van producten, grondstoffen en materialen met als doel het verminderen van afval en grondstoffengebruik.</text:p>
                  </text:list-item>
                  <text:list-item text:style-override="id1-3-2-2-1-2-1-3-5">
                    <text:number>e.</text:number>
                    <text:p text:style-name="al">duurzaamheidsproject: </text:p>
                    <text:p text:style-name="al">een project dat bijdraagt aan het doel van deze regeling zoals is opgenomen onder artikel 2.</text:p>
                  </text:list-item>
                  <text:list-item text:style-override="id1-3-2-2-1-2-1-3-6">
                    <text:number>f.</text:number>
                    <text:p text:style-name="al">energietransitie: </text:p>
                    <text:p text:style-name="al">de overgang van het gebruik van fossiele brandstoffen naar duurzame energiebronnen om de broeikasgasuitstoot te verminderen en klimaatverandering tegen te gaan.</text:p>
                  </text:list-item>
                  <text:list-item text:style-override="id1-3-2-2-1-2-1-3-7">
                    <text:number>g.</text:number>
                    <text:p text:style-name="al">individueel belang: </text:p>
                    <text:p text:style-name="al">wat belangrijk is voor één persoon, zoals zijn of haar eigen wensen, doelen of voordelen. Het gaat om wat iemand zelf nodig heeft of wil, los van wat anderen belangrijk vinden. Individueel belang staat tegenover collectief belang, waarbij de focus ligt op wat voor een groep of gemeenschap als geheel van waarde is. </text:p>
                  </text:list-item>
                  <text:list-item text:style-override="id1-3-2-2-1-2-1-3-8">
                    <text:number>h.</text:number>
                    <text:p text:style-name="al">klimaatadaptatie: </text:p>
                    <text:p text:style-name="al">het aanpassen aan de verwachte impact van klimaatverandering. Het doel hiervan is de negatieve gevolgen zoals toenemende hitte, droogte, wateroverlast, overstromingsgevaar en bodemdaling te beperken en onze veerkracht te vergroten.</text:p>
                  </text:list-item>
                  <text:list-item text:style-override="id1-3-2-2-1-2-1-3-9">
                    <text:number>i.</text:number>
                    <text:p text:style-name="al">subsidievaststelling: </text:p>
                    <text:p text:style-name="al">de beschikking waarbij het bedrag van de subsidie wordt vastgesteld en waarbij een aanspraak op betaling ontstaat.</text:p>
                  </text:list-item>
                  <text:list-item text:style-override="id1-3-2-2-1-2-1-3-10">
                    <text:number>j.</text:number>
                    <text:p text:style-name="al">subsidieverlening: </text:p>
                    <text:p text:style-name="al">de beschikking waarbij de aanspraak op subsidie ontstaat op voorwaarde dat aan alle bij de beschikking behorende verplichtingen en verantwoording wordt voldaan.</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 van de regeling</text:p>
            <text:p text:style-name="al">Deze subsidieregeling heeft tot doel het stimuleren van duurzaamheidsprojecten in de gemeente Someren met een niet-individueel belang, die bijdragen aan één of meerdere van de volgende duurzaamheidsthema’s; klimaatadaptatie, circulariteit, energietransitie en biodiversiteit. </text:p>
            <text:p text:style-name="al"/>
          </text:section>
          <text:section text:name="artikel_id1-3-2-2-3" text:style-name="artikel">
            <text:p text:style-name="artikel_kop_titel"><text:span text:style-name="artikel_kop_label">Artikel</text:span> <text:span text:style-name="artikel_kop_nr">3.</text:span> Voorwaarden duurzaamheidsprojecten</text:p>
            <text:list text:style-name="id1-3-2-2-3-2">
              <text:list-item text:style-override="id1-3-2-2-3-2-1">
                <text:number>1.</text:number>
                <text:p text:style-name="al">Om in aanmerking te komen voor een subsidiebijdrage voldoet het duurzaamheidsproject aan de volgende voorwaarden:</text:p>
                <text:list text:style-name="id1-3-2-2-3-2-1-3">
                  <text:list-item text:style-override="id1-3-2-2-3-2-1-3-1">
                    <text:number>a.</text:number>
                    <text:p text:style-name="al">Uit de aanvraag blijkt hoe het project bijdraagt aan het doel van de regeling. </text:p>
                  </text:list-item>
                  <text:list-item text:style-override="id1-3-2-2-3-2-1-3-2">
                    <text:number>b.</text:number>
                    <text:p text:style-name="al">De samenleving profiteert van de subsidie. Dit betekent dat het project geen individueel belang mag dienen. </text:p>
                  </text:list-item>
                  <text:list-item text:style-override="id1-3-2-2-3-2-1-3-3">
                    <text:number>c.</text:number>
                    <text:p text:style-name="al">Het project heeft geen commercieel karakter.</text:p>
                  </text:list-item>
                  <text:list-item text:style-override="id1-3-2-2-3-2-1-3-4">
                    <text:number>d.</text:number>
                    <text:p text:style-name="al">De aanvrager is geen commerciële partij.</text:p>
                  </text:list-item>
                  <text:list-item text:style-override="id1-3-2-2-3-2-1-3-5">
                    <text:number>e.</text:number>
                    <text:p text:style-name="al">De aanvrager heeft in hetzelfde jaar niet eerder voor een soortgelijk project een subsidie ontvangen op basis van deze subsidieregeling. </text:p>
                  </text:list-item>
                  <text:list-item text:style-override="id1-3-2-2-3-2-1-3-6">
                    <text:number>f.</text:number>
                    <text:p text:style-name="al">Subsidie voor het energiezuinig maken van een gebouw kan slechts eenmalig worden aangevraagd.</text:p>
                  </text:list-item>
                  <text:list-item text:style-override="id1-3-2-2-3-2-1-3-7">
                    <text:number>g.</text:number>
                    <text:p text:style-name="al">Het project is haalbaar en realistisch. Het project is financieel onderbouwd, met een realistische begroting.</text:p>
                  </text:list-item>
                  <text:list-item text:style-override="id1-3-2-2-3-2-1-3-8">
                    <text:number>h.</text:number>
                    <text:p text:style-name="al">Het project is nog niet opgestart. </text:p>
                  </text:list-item>
                  <text:list-item text:style-override="id1-3-2-2-3-2-1-3-9">
                    <text:number>i.</text:number>
                    <text:p text:style-name="al">Het project wordt uitgevoerd in de gemeente Someren.</text:p>
                  </text:list-item>
                  <text:list-item text:style-override="id1-3-2-2-3-2-1-3-10">
                    <text:number>j.</text:number>
                    <text:p text:style-name="al">Het project moet gestart zijn binnen 12 maanden na toekenning van een subsidie uit het duurzaamheidsfonds. </text:p>
                  </text:list-item>
                  <text:list-item text:style-override="id1-3-2-2-3-2-1-3-11">
                    <text:number>k.</text:number>
                    <text:p text:style-name="al">Het project moet afgerond zijn binnen 12 maanden na start van het project.</text:p>
                  </text:list-item>
                  <text:list-item text:style-override="id1-3-2-2-3-2-1-3-12">
                    <text:number>l.</text:number>
                    <text:p text:style-name="al">Het project moet zelfstandig, zonder structurele belasting van de gemeentelijke organisatie of begroting uitgevoerd worden. Als dit niet haalbaar is, dan moet uit het aanvraagformulier blijken dat dit is afgestemd. </text:p>
                  </text:list-item>
                </text:list>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redelijk gemaakte kosten zoals materiaalkosten en inhuurkosten in aanmerking die direct verbonden zijn met de uitvoering van het duurzaamheidsproject.</text:p>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Het bedrag per aanvraag is maximaal € 5.000. Er is geen minimum bedrag.</text:p>
              </text:list-item>
              <text:list-item text:style-override="id1-3-2-2-5-2-2">
                <text:number>2.</text:number>
                <text:p text:style-name="al">De subsidie mag gecombineerd worden met andere subsidies. </text:p>
              </text:list-item>
              <text:list-item text:style-override="id1-3-2-2-5-2-3">
                <text:number>3.</text:number>
                <text:p text:style-name="al">De toegekende subsidie in combinatie met eventuele andere subsidie is nooit hoger dan de redelijk gemaakte kosten zoals bedoeld in artikel 4.</text:p>
              </text:list-item>
            </text:list>
            <text:p text:style-name="al"/>
          </text:section>
          <text:section text:name="artikel_id1-3-2-2-6" text:style-name="artikel">
            <text:p text:style-name="artikel_kop_titel"><text:span text:style-name="artikel_kop_label">Artikel</text:span> <text:span text:style-name="artikel_kop_nr">6.</text:span> Subsidieplafond </text:p>
            <text:p text:style-name="al">Het subsidieplafond wordt jaarlijks via een apart collegebesluit vastgesteld en gepubliceerd op de website van de gemeente.</text:p>
            <text:p text:style-name="al"/>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Verstrekking van subsidie vindt plaats op volgorde van ontvangst van complete aanvragen, totdat het subsidieplafond is bereikt. Wanneer het subsidieplafond is bereikt worden alle aanvragen op de wachtlijst van het volgende kalenderjaar gezet. </text:p>
              </text:list-item>
              <text:list-item text:style-override="id1-3-2-2-7-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zelfd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Aanvraag om subsidieverlening </text:p>
            <text:p text:style-name="al">De aanvrager dient een aanvraag in via het aanvraagformulier op de website. </text:p>
            <text:p text:style-name="al"/>
          </text:section>
          <text:section text:name="artikel_id1-3-2-2-9" text:style-name="artikel">
            <text:p text:style-name="artikel_kop_titel"><text:span text:style-name="artikel_kop_label">Artikel</text:span> <text:span text:style-name="artikel_kop_nr">9.</text:span> Aanvraagtermijn</text:p>
            <text:p text:style-name="al">Aanvragen kunnen het hele jaar worden ingediend.</text:p>
            <text:p text:style-name="al"/>
          </text:section>
          <text:section text:name="artikel_id1-3-2-2-10" text:style-name="artikel">
            <text:p text:style-name="artikel_kop_titel"><text:span text:style-name="artikel_kop_label">Artikel</text:span> <text:span text:style-name="artikel_kop_nr">10.</text:span> Beslistermijn </text:p>
            <text:list text:style-name="id1-3-2-2-10-2">
              <text:list-item text:style-override="id1-3-2-2-10-2-1">
                <text:number>1.</text:number>
                <text:p text:style-name="al">Complete aanvragen worden binnen acht weken definitief beoordeeld en via een subsidieverleningsbeschikking toegekend of afgewezen.</text:p>
              </text:list-item>
              <text:list-item text:style-override="id1-3-2-2-10-2-2">
                <text:number>2.</text:number>
                <text:p text:style-name="al">In het geval van een onvolledige subsidieaanvraag wordt de aanvrager binnen drie weken op de hoogte gesteld en een termijn gegeven waarbinnen de onvolledige subsidieaanvraag aangevuld moet worden.</text:p>
              </text:list-item>
              <text:list-item text:style-override="id1-3-2-2-10-2-3">
                <text:number>3.</text:number>
                <text:p text:style-name="al">Een subsidieaanvraag kan buiten behandeling worden gesteld als de aangeleverde gegevens, eventueel na aanvullingsmogelijkheid, onvoldoende zijn om de aanvraag inhoudelijk te beoordelen. De aanvrager wordt hierover geïnformeerd.</text:p>
              </text:list-item>
            </text:list>
            <text:p text:style-name="al"/>
          </text:section>
          <text:section text:name="artikel_id1-3-2-2-11" text:style-name="artikel">
            <text:p text:style-name="artikel_kop_titel"><text:span text:style-name="artikel_kop_label">Artikel</text:span> <text:span text:style-name="artikel_kop_nr">11.</text:span> Verplichtingen en verantwoording</text:p>
            <text:list text:style-name="id1-3-2-2-11-2">
              <text:list-item text:style-override="id1-3-2-2-11-2-1">
                <text:number>1.</text:number>
                <text:p text:style-name="al">Het project waarvoor subsidie wordt aangevraagd start uiterlijk 12 maanden na toekenning van de subsidie. </text:p>
              </text:list-item>
              <text:list-item text:style-override="id1-3-2-2-11-2-2">
                <text:number>2.</text:number>
                <text:p text:style-name="al">De eindverantwoording van het project wordt uiterlijk acht weken na afronding van het project ingediend.</text:p>
              </text:list-item>
              <text:list-item text:style-override="id1-3-2-2-11-2-3">
                <text:number>3.</text:number>
                <text:p text:style-name="al">In de subsidieverleningsbeschikking wordt vermeld op welke wijze de aanvrager de subsidie dient te verantwoorden.</text:p>
              </text:list-item>
            </text:list>
            <text:p text:style-name="al"/>
          </text:section>
          <text:section text:name="artikel_id1-3-2-2-12" text:style-name="artikel">
            <text:p text:style-name="artikel_kop_titel"><text:span text:style-name="artikel_kop_label">Artikel</text:span> <text:span text:style-name="artikel_kop_nr">12.</text:span> Aanvraag om subsidievaststelling </text:p>
            <text:list text:style-name="id1-3-2-2-12-2">
              <text:list-item text:style-override="id1-3-2-2-12-2-1">
                <text:number>1.</text:number>
                <text:p text:style-name="al">Subsidies tot € 2.500,- worden bij een aanvraag direct vastgesteld.</text:p>
              </text:list-item>
              <text:list-item text:style-override="id1-3-2-2-12-2-2">
                <text:number>2.</text:number>
                <text:p text:style-name="al">Subsidies van meer dan € 2.500,- worden ambtshalve vastgesteld wanneer er is voldaan aan de verplichtingen en verantwoordingen uit de subsidieverleningsbeschikking.</text:p>
              </text:list-item>
            </text:list>
            <text:p text:style-name="al"/>
          </text:section>
          <text:section text:name="artikel_id1-3-2-2-13" text:style-name="artikel">
            <text:p text:style-name="artikel_kop_titel"><text:span text:style-name="artikel_kop_label">Artikel</text:span> <text:span text:style-name="artikel_kop_nr">13.</text:span> Uitbetaling</text:p>
            <text:list text:style-name="id1-3-2-2-13-2">
              <text:list-item text:style-override="id1-3-2-2-13-2-1">
                <text:number>1.</text:number>
                <text:p text:style-name="al">Subsidies worden na het besluit tot vaststelling binnen acht weken uitbetaald.</text:p>
              </text:list-item>
              <text:list-item text:style-override="id1-3-2-2-13-2-2">
                <text:number>2.</text:number>
                <text:p text:style-name="al">In de subsidieverleningsbeschikking wordt aangegeven of de aanvrager een voorschot ontvangt.</text:p>
              </text:list-item>
            </text:list>
            <text:p text:style-name="al"/>
          </text:section>
          <text:section text:name="artikel_id1-3-2-2-14" text:style-name="artikel">
            <text:p text:style-name="artikel_kop_titel"><text:span text:style-name="artikel_kop_label">Artikel</text:span> <text:span text:style-name="artikel_kop_nr">14.</text:span> Afwijkingsmogelijkheid</text:p>
            <text:p text:style-name="al">Het college kan in bijzondere gevallen ten gunste van een aanvrager afwijken van een of meerdere bepalingen van deze regeling.</text:p>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regeling treedt een dag na bekendmaking in werking.</text:p>
              </text:list-item>
              <text:list-item text:style-override="id1-3-2-2-15-2-2">
                <text:number>2.</text:number>
                <text:p text:style-name="al">Deze subsidieregeling wordt aangehaald als: Subsidieregeling duurzaamheidsfonds gemeente Somer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text:p>
            <text:p><text:span text:style-name="functie">de secretaris,</text:span></text:p>
            <text:p><text:span text:style-name="functie"/></text:p>
            <text:p><text:span text:style-name="functie"/></text:p>
            <text:p><text:span text:style-name="functie">J. Weekers</text:span></text:p>
            <text:p><text:span text:style-name="functie"/></text:p>
            <text:p><text:span text:style-name="functie">de burgemeester,</text:span></text:p>
            <text:p><text:span text:style-name="functie"/></text:p>
            <text:p><text:span text:style-name="functie"/></text:p>
            <text:p><text:span text:style-name="functie">D. Blok</text:span></text:p>
          </text:section>
        </text:section>
        <text:section text:name="nota-toelichting_id1-3-2-4" text:style-name="nota-toelichting">
          <text:p text:style-name="kop_level0">Toelichting</text:p>
          <text:p text:style-name="al"/>
          <text:p text:style-name="al">
          <text:span text:style-name="nadrukvet">Artikel </text:span>
          <text:span text:style-name="nadrukvet">3. Voorwaarden duurzaamheidsprojecten</text:span>
          <text:span text:style-name="nadrukvet"/>
        </text:p>
          <text:list text:style-name="id1-3-2-4-4">
            <text:list-item text:style-override="id1-3-2-4-4-1">
              <text:number>•</text:number>
              <text:p text:style-name="al">Er is sprake van individueel belang wanneer de subsidie ten gunste komt aan een enkel individu. Een voorbeeld hiervan is een subsidie voor het plaatsen van zonnepanelen of een warmtepomp. Er is ook sprake van een individueel belang wanneer de subsidie ten gunste komt aan meerdere individuen, maar er nog steeds een individueel financieel belang is. Een voorbeeld hiervan is wanneer bijvoorbeeld 4 inwoners samen een subsidie aanvragen voor het plaatsen van zonnepanelen of een warmtepomp. </text:p>
            </text:list-item>
            <text:list-item text:style-override="id1-3-2-4-4-2">
              <text:number>•</text:number>
              <text:p text:style-name="al">Er is wel sprake van een collectief belang, wanneer de subsidie ten gunste komt aan een groep van individuen (minimaal 4) en het project individueel niet realiseerbaar zou zijn. Een voorbeeld is een warmtepomp met een collectieve bron, een buurtbatterij, buurt zonneveld of het plaatsen van nestkasten voor vogels of vleermuizen bij meerdere woningen.</text:p>
            </text:list-item>
            <text:list-item text:style-override="id1-3-2-4-4-3">
              <text:number>•</text:number>
              <text:p text:style-name="al">Er is ook sprake van een collectief belang wanneer de subsidie ten gunste komt aan een maatschappelijke organisatie, vereniging of stichting. Belangrijke voorwaarde is dan wel dat uit de aanvraag duidelijk blijkt dat er geen sprake van een commercieel karakter is. Een duidelijk voorbeeld van een commercieel karakter is de aanschaf van een elektrische auto voor de directeur van een stichting of wanneer duidelijk is dat bijvoorbeeld een stichting enkel is opgericht met als doeleind om deze subsidie aan te vragen.</text:p>
            </text:list-item>
          </text:list>
          <text:p text:style-name="al"/>
          <text:p text:style-name="al"/>
        </text:section>
        <text:section text:name="bijlage_id1-3-2-5" text:style-name="bijlage">
          <text:p text:style-name="bijlage_top"/>
          <text:p text:style-name="hoofdstuk_kop"><text:span text:style-name="label">Bijlage</text:span> <text:span text:style-name="nr">1.</text:span> Concept aanvraagformulier</text:p>
          <text:p text:style-name="al"/>
          <text:list text:style-name="id1-3-2-5-3">
            <text:list-item text:style-override="id1-3-2-5-3-1">
              <text:number>1.</text:number>
              <text:p text:style-name="al">
              <text:span text:style-name="nadrukvet">Titel project </text:span>
            </text:p>
            </text:list-item>
            <text:list-item text:style-override="id1-3-2-5-3-2">
              <text:number/>
              <text:p text:style-name="al"/>
            </text:list-item>
            <text:list-item text:style-override="id1-3-2-5-3-3">
              <text:number>2.</text:number>
              <text:p text:style-name="al">
              <text:span text:style-name="nadrukvet">Gegevens aanvrager(s)</text:span>
            </text:p>
              <text:list text:style-name="id1-3-2-5-3-3-3">
                <text:list-item text:style-override="id1-3-2-5-3-3-3-1">
                  <text:number>a.</text:number>
                  <text:p text:style-name="al">Wie vraagt het aan: rechtspersoon (maatschappelijke organisatie, vereniging of stichting) of een groep van personen uit de gemeente Someren.</text:p>
                </text:list-item>
                <text:list-item text:style-override="id1-3-2-5-3-3-3-2">
                  <text:number>b.</text:number>
                  <text:p text:style-name="al">Naam en contactgegevens aanvrager.</text:p>
                </text:list-item>
              </text:list>
            </text:list-item>
            <text:list-item text:style-override="id1-3-2-5-3-4">
              <text:number/>
              <text:p text:style-name="al"/>
            </text:list-item>
            <text:list-item text:style-override="id1-3-2-5-3-5">
              <text:number>3.</text:number>
              <text:p text:style-name="al">
              <text:span text:style-name="nadrukvet">Gegevens project</text:span>
            </text:p>
              <text:list text:style-name="id1-3-2-5-3-5-3">
                <text:list-item text:style-override="id1-3-2-5-3-5-3-1">
                  <text:number>a.</text:number>
                  <text:p text:style-name="al">Wat is het doel van het project? </text:p>
                </text:list-item>
                <text:list-item text:style-override="id1-3-2-5-3-5-3-2">
                  <text:number>b.</text:number>
                  <text:p text:style-name="al">Voor wie is de actie bedoeld?</text:p>
                </text:list-item>
                <text:list-item text:style-override="id1-3-2-5-3-5-3-3">
                  <text:number>c.</text:number>
                  <text:p text:style-name="al">Wat is de begin- en einddatum van het project? </text:p>
                </text:list-item>
                <text:list-item text:style-override="id1-3-2-5-3-5-3-4">
                  <text:number>d.</text:number>
                  <text:p text:style-name="al">Geef een korte beschrijving van het project.</text:p>
                </text:list-item>
                <text:list-item text:style-override="id1-3-2-5-3-5-3-5">
                  <text:number>e.</text:number>
                  <text:p text:style-name="al">Bij welk duurzaamheidsthema(‘s) sluit dit project aan? Keuze uit: energietransitie, klimaatadaptatie, circulariteit, biodiversiteit. Licht kort toe waarom het project binnen dit thema past. </text:p>
                </text:list-item>
                <text:list-item text:style-override="id1-3-2-5-3-5-3-6">
                  <text:number>f.</text:number>
                  <text:p text:style-name="al">Upload een plan van aanpak van het project met daarin ten minste (1) de tijdsplanning, (2) een beschrijving van de activiteiten die gepland zijn en wat je ermee bereikt, (3) een beschrijving hoe onderhoud na afronding van het project wordt gerealiseerd. </text:p>
                </text:list-item>
                <text:list-item text:style-override="id1-3-2-5-3-5-3-7">
                  <text:number>g.</text:number>
                  <text:p text:style-name="al">Hoe maakt u de actie zichtbaar voor andere inwoners? </text:p>
                </text:list-item>
              </text:list>
            </text:list-item>
            <text:list-item text:style-override="id1-3-2-5-3-6">
              <text:number/>
              <text:p text:style-name="al"/>
            </text:list-item>
            <text:list-item text:style-override="id1-3-2-5-3-7">
              <text:number>4.</text:number>
              <text:p text:style-name="al">
              <text:span text:style-name="nadrukvet">Financiële gegevens</text:span>
            </text:p>
              <text:list text:style-name="id1-3-2-5-3-7-3">
                <text:list-item text:style-override="id1-3-2-5-3-7-3-1">
                  <text:number>a.</text:number>
                  <text:p text:style-name="al">Hoeveel subsidie wordt aangevraagd?</text:p>
                </text:list-item>
                <text:list-item text:style-override="id1-3-2-5-3-7-3-2">
                  <text:number>b.</text:number>
                  <text:p text:style-name="al">Wat zijn de betaalgegevens voor het overmaken van de subsidie? (IBAN en tenaamstelling).</text:p>
                </text:list-item>
                <text:list-item text:style-override="id1-3-2-5-3-7-3-3">
                  <text:number>c.</text:number>
                  <text:p text:style-name="al">Upload een begroting van het project met daarin ten minste (1) welke kosten gemaakt worden en wanneer, (2) of er andere inkomsten zijn (cofinanciering). </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22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Natuur en milieu | Organisatie en beleid</meta:user-defined>
    <meta:user-defined meta:name="DC.source">Algemene subsidieverordening Someren 2018]|[https://lokaleregelgeving.overheid.nl/CVDR609397/1</meta:user-defined>
    <meta:user-defined meta:name="DCTERMS.alternative">Subsidieregeling duurzaamheidsfonds gemeente Someren</meta:user-defined>
    <dc:language>nl</dc:language>
    <meta:user-defined meta:name="OVERHEIDop.locatietype/OVERHEIDop.gebiedsmarkering">Gemeente</meta:user-defined>
    <meta:user-defined meta:name="DC.title">Subsidieregeling duurzaamheidsfonds gemeente Someren</meta:user-defined>
    <meta:user-defined meta:name="DCTERMS.W3CDTF/DCTERMS.available">2025-04-08</meta:user-defined>
    <meta:user-defined meta:name="DCTERMS.W3CDTF/OVERHEIDop.jaargang">2025</meta:user-defined>
    <meta:user-defined meta:name="OVERHEIDop.publicationIssue">152273</meta:user-defined>
    <meta:user-defined meta:name="OVERHEIDop.betreftRegeling">CVDR737805_1</meta:user-defined>
    <meta:user-defined meta:name="xs:date/OVERHEIDop.startdatum">2025-04-09</meta:user-defined>
    <meta:user-defined meta:name="OVERHEIDop.GmbID/DC.identifier">gmb-2025-152273</meta:user-defined>
    <meta:user-defined meta:name="OVERHEIDop.versieInformatie"/>
  </office:meta>
</office:document-meta>
</file>