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Driek van Erpstraat 43A t/m 43H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Driek van Erpstraat 43A t/m 43H</text:span>
          </text:p>
            <text:p text:style-name="common-al">
            <text:span text:style-name="nadrukvet">Het bouwen van 8 huurappartementen</text:span>
          </text:p>
            <text:p text:style-name="common-al">
            <text:span text:style-name="nadrukvet">Ontwerpbesluit omgevingsvergunning genomen</text:span>
          </text:p>
            <text:p text:style-name="common-al">
            <text:span text:style-name="nadrukvet">Kenmerk: ZKN 818407</text:span>
          </text:p>
            <text:p text:style-name="common-al">
            
          </text:p>
            <text:p text:style-name="common-al">
            
          </text:p>
            <text:p text:style-name="common-al">
            <text:span text:style-name="nadrukvet">ONTWERPOMGEVINGSVERGUNNING DRIEK VAN ERPSTRAAT 43A TM 43H, 5341AK OSS</text:span>
          </text:p>
            <text:p text:style-name="common-al">
            
          </text:p>
            <text:p text:style-name="common-al">U kunt reageren op de ontwerpomgevingsvergunning  ‘Driek van Erpstraat 43A t/m 43H, 5341AK te Oss. Met deze vergunning wijken wij af van het bestemmingsplan ‘Midden Noord Oss 2012’ Hieronder leggen wij uit wat dit</text:p>
            <text:p text:style-name="common-al">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text:p>
            <text:p text:style-name="common-al">bestemmingsplan.</text:p>
            <text:p text:style-name="common-al"/>
            <text:p text:style-name="common-al">
            <text:span text:style-name="nadrukvet">Waar gaat de ontwerpomgevingsvergunning over?</text:span>
          </text:p>
            <text:p text:style-name="common-al">Met de ontwerpomgevingsvergunning wijken wij af van het bestemmingsplan ‘Midden Noord Oss 2012’ Dit doen wij om de bouw van 8 appartementen mogelijk te maken.</text:p>
            <text:p text:style-name="common-al">Om het plan mogelijk te maken wordt eveneens afgeweken van het gemeentelijk parkeerbeleid. Het college heeft besloten een loopafstand van 110 meter van plangebied tot beschikbare parkeerplaatsen in openbaar gebeid acceptabel te achten. Deze loopafstand is van kracht in geval het eigen parkeerterrein niet toereikend is op piekmomenten voor het bezoekersaandeel van de parkeerbalans. </text:p>
            <text:p text:style-name="common-al"/>
            <text:p text:style-name="common-al">
            <text:span text:style-name="nadrukvet">U kunt de ontwerpomgevingsvergunning bekijken</text:span>
          </text:p>
            <text:p text:style-name="common-al">U kunt van donderdag 10 april 2025 tot en met woensdag 21 mei 2025 de volgende stukken bekijken:</text:p>
            <text:p text:style-name="common-al">· de ontwerpomgevingsvergunning;</text:p>
            <text:p text:style-name="common-al">· de onderbouwing van de ontwerpomgevingsvergunning;</text:p>
            <text:p text:style-name="common-al">· het bouwplan.</text:p>
            <text:p text:style-name="common-al">
            
          </text:p>
            <text:p text:style-name="common-al"> U kunt deze stukken bekijken:</text:p>
            <text:p text:style-name="common-al">· op de landelijke website https://omgevingswet.overheid.nl (onderdeel ‘Regels op de kaart’)</text:p>
            <text:p text:style-name="common-al">· op de landelijke website https://ruimtelijkeplannen.nl.</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style-name="common-al">De bronbestanden van de omgevingsvergunning zijn digitaal beschikbaar op https://digitaleplannen.nl/0828/OVdrkvnerpstr43oss-ON01.</text:p>
            <text:p text:style-name="common-al">Het identificatienummer van de omgevingsvergunning is NL.IMRO.0828.OVdrkvnerpstr43oss-ON01 </text:p>
            <text:p text:style-name="common-al">
            
          </text:p>
            <text:p text:style-name="common-al">
            <text:span text:style-name="nadrukvet">U kunt reageren op de omgevingsvergunning</text:span>
          </text:p>
            <text:p text:style-name="common-al">U kunt reageren op de ontwerpomgevingsvergunning. Uw reactie noemen we een zienswijze.</text:p>
            <text:p text:style-name="common-al">
            
          </text:p>
            <text:p text:style-name="common-al">U kunt reageren van donderdag10 april 2025 tot en met woensdag 21 mei 2025. U kunt dit schriftelijk doen of mondeling. Let op: u kunt niet per e-mail reageren.</text:p>
            <text:p text:style-name="common-al"/>
            <text:p text:style-name="common-al">Wilt u mondeling reageren? Maakt u hiervoor dan op tijd een afspraak met de afdeling Ruimtelijke Ontwikkeling of de afdeling Vergunningen, Toezicht en Handhaving, via telefoonnummer 14 0412.</text:p>
            <text:p text:style-name="common-al"/>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
            
          </text:p>
            <text:p text:style-name="common-al">Geef in uw brief aan dat deze over de ontwerpomgevingsvergunning ‘Midden Noord Oss 2012’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na de ter inzage termijn een definitief besluit. Wij nemen dan ook een besluit over eventuele zienswijzen.</text:p>
            <text:p text:style-name="common-al">
            
          </text:p>
            <text:p text:style-name="common-al">
            <text:span text:style-name="nadrukvet">Hebt u nog vragen?</text:span>
          </text:p>
            <text:p text:style-name="common-al">Hebt u nog vragen over deze publicatie? Bel dan met de afdeling Ruimtelijke Ontwikkeling of de afdeling Vergunningen, Toezicht en Handhaving, telefoonnummer 14 0412.</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22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60</meta:user-defined>
    <meta:user-defined meta:name="DCTERMS.abstract">Het bouwen van 8 huurappartementen.</meta:user-defined>
    <dc:language>nl</dc:language>
    <meta:user-defined meta:name="OVERHEIDop.locatietype/OVERHEIDop.gebiedsmarkering">Perceel</meta:user-defined>
    <meta:user-defined meta:name="DC.title">Ontwerpbesluit omgevingsvergunning genomen: Driek van Erpstraat 43A t/m 43H Oss</meta:user-defined>
    <meta:user-defined meta:name="OVERHEIDop.datumEindeReactietermijn">2025-05-21</meta:user-defined>
    <meta:user-defined meta:name="OVERHEIDop.terinzageleggingBG">https://www.digitale-inzage.nl/Gemeente%20Oss/dossier/0E2E_C5RB0eKGLVifkqgDA</meta:user-defined>
    <meta:user-defined meta:name="DCTERMS.W3CDTF/DCTERMS.available">2025-04-09</meta:user-defined>
    <meta:user-defined meta:name="DCTERMS.W3CDTF/OVERHEIDop.jaargang">2025</meta:user-defined>
    <meta:user-defined meta:name="OVERHEIDop.publicationIssue">152271</meta:user-defined>
    <meta:user-defined meta:name="OVERHEIDop.GmbID/DC.identifier">gmb-2025-152271</meta:user-defined>
    <meta:user-defined meta:name="OVERHEIDop.versieInformatie"/>
  </office:meta>
</office:document-meta>
</file>