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zoek om kleinschalige verkoop auto's (afwijken van regels in het omgevingsplan), Elbingstraat 4A 7418EP Deventer, [DVT00H05121] Deventer H 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Elbingstraat 4A 7418EP Deventer, [DVT00H05121] Deventer H 5121</text:p>
            <text:p text:style-name="common-al">
            <text:span text:style-name="nadrukvet">Zaakomschrijving:</text:span> het verzoek om kleinschalige verkoop auto's (afwijken van regels in het omgevingsplan)</text:p>
            <text:p text:style-name="common-al">
            <text:span text:style-name="nadrukvet">Zaaknummer:</text:span> Z2025-000034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4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27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474</meta:user-defined>
    <meta:user-defined meta:name="DCTERMS.abstract">het verzoek om kleinschalige verkoop auto's (afwijken van regels in he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zoek om kleinschalige verkoop auto's (afwijken van regels in het omgevingsplan), Elbingstraat 4A 7418EP Deventer, [DVT00H05121] Deventer H 512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70</meta:user-defined>
    <meta:user-defined meta:name="OVERHEIDop.GmbID/DC.identifier">gmb-2025-152270</meta:user-defined>
    <meta:user-defined meta:name="OVERHEIDop.versieInformatie"/>
  </office:meta>
</office:document-meta>
</file>