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gwinde 91, 7322 EK Apeldoorn, het intern wijzigen van een pand naar wonen (wijziging vergunning D22/0293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04-2025</text:p>
            <text:p text:style-name="common-al">Zaaknummer:  0200568636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226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26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26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86360</meta:user-defined>
    <dc:language>nl</dc:language>
    <meta:user-defined meta:name="OVERHEIDop.locatietype/OVERHEIDop.gebiedsmarkering">Vlak</meta:user-defined>
    <meta:user-defined meta:name="DC.title">Aanvraag Omgevingsvergunning Haagwinde 91, 7322 EK Apeldoorn, het intern wijzigen van een pand naar wonen (wijziging vergunning D22/029357)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266</meta:user-defined>
    <meta:user-defined meta:name="OVERHEIDop.GmbID/DC.identifier">gmb-2025-152266</meta:user-defined>
    <meta:user-defined meta:name="OVERHEIDop.versieInformatie"/>
  </office:meta>
</office:document-meta>
</file>