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bomen voor het optimaliseren van parkeerplaatsen aan Poortweg 2 2612P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weg 2 2612PA Delft | het kappen van 11 bomen voor het optimaliseren van parkeerplaatsen | 10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2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258</meta:user-defined>
    <meta:user-defined meta:name="DCTERMS.abstract">ZZ2500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1 bomen voor het optimaliseren van parkeerplaatsen aan Poortweg 2 2612PA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26</meta:user-defined>
    <meta:user-defined meta:name="OVERHEIDop.GmbID/DC.identifier">gmb-2025-15226</meta:user-defined>
    <meta:user-defined meta:name="OVERHEIDop.versieInformatie"/>
  </office:meta>
</office:document-meta>
</file>