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 laten aanvraag evenementenvergunning 't Holland 63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5 besloten de aanvraag met zaaknummer Z2025-00000266 voor een evenementenvergunning voor 13 april 2025 op 't Holland te Duiven buiten behandeling te laten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common-al">Tegen het besluit kunt u beroep aantekenen. U dient daartoe een beroepschrift in te dienen bij de Team Bestuursrecht Arnhem, Postbus 9030 6800 EM Arnhem. U kunt ook digitaal beroep instellen bij de Rechtbank Gelderland op www.rechtspraak.nl. Daarvoor moet u wel beschikken over een elektronische handtekening (DigiD). Kijk op de website voor meer informatie en de precieze voorwaarden. De termijn voor het indienen van een beroepschrift bedraagt 6 weken en eindigt op 16 mei 2025. Voor meer informatie kunt u contact opnemen via apv@1stroom.nl of telefoonnummer 0316-279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2259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25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25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266</meta:user-defined>
    <meta:user-defined meta:name="DCTERMS.abstract">Besluit buiten behandeling laten aanvraag evenementenvergunning 't Holland 63 te Duiven</meta:user-defined>
    <dc:language>nl</dc:language>
    <meta:user-defined meta:name="OVERHEIDop.locatietype/OVERHEIDop.gebiedsmarkering">Punt</meta:user-defined>
    <meta:user-defined meta:name="DC.title">Besluit buiten behandeling laten aanvraag evenementenvergunning 't Holland 63 te Duiv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259</meta:user-defined>
    <meta:user-defined meta:name="OVERHEIDop.GmbID/DC.identifier">gmb-2025-152259</meta:user-defined>
    <meta:user-defined meta:name="OVERHEIDop.versieInformatie"/>
  </office:meta>
</office:document-meta>
</file>