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Oostkanaaldijk 9, 3632GA Loenen aan de Vecht - aanvraag stookontheffing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aanvraag stookontheffing snoeihout op de locatie Oostkanaaldijk 9, 3632GA Loenen aan de Vecht.</text:p>
            <text:p text:style-name="common-al">Datum besluit: 4 april 2025</text:p>
            <text:p text:style-name="common-al">Zaaknummer: Z2025-00000494</text:p>
            <text:p text:style-name="common-al">U kunt bezwaar maken tot en met 16 mei 2025</text:p>
            <text:p text:style-name="common-al">
            <text:span text:style-name="nadrukvet">Inzien</text:span>
          </text:p>
            <text:p text:style-name="common-al">U kunt de documenten met zaaknummer Z2025-00000494 tot 16 mei 2025 inzien. Dit kan via de knop 'Bekijk documenten' aan de linkerkant van deze pagina, onder het kopje 'Extra informatie'. U kunt ook de link jeleefomgeving.nl/inzien/823214527/65ae068f-5f3c-4bab-93d1-c937ee81cfb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25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5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5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494</meta:user-defined>
    <meta:user-defined meta:name="DCTERMS.abstract">Betreft: Beschikking op aanvraag op locatie Oostkanaaldijk 9, 3632GA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ntheffing Oostkanaaldijk 9, 3632GA Loenen aan de Vecht - aanvraag stookontheffing snoeihout</meta:user-defined>
    <meta:user-defined meta:name="OVERHEIDop.datumEindeReactietermijn">2025-05-16</meta:user-defined>
    <meta:user-defined meta:name="OVERHEIDop.terinzageleggingBG">https://jeleefomgeving.nl/inzien/823214527/65ae068f-5f3c-4bab-93d1-c937ee81cfbf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55</meta:user-defined>
    <meta:user-defined meta:name="OVERHEIDop.GmbID/DC.identifier">gmb-2025-152255</meta:user-defined>
    <meta:user-defined meta:name="OVERHEIDop.versieInformatie"/>
  </office:meta>
</office:document-meta>
</file>