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terras, Brink 26 te Deventer (79773-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van de Algemene plaatselijke verordening een aanvraag van Grand Café Samen B.V. ontvangen voor de wijziging van de exploitatievergunning voor een terras plaatsvindend op het adres Brink 26 te Deventer. Het gaat om een wijziging van de oppervlakte van het terras. </text:p>
            <text:p text:style-name="common-al">De aanvraag is van 8 april 2025 t/m 22 april 2025 in te zien. Voor inzage van de aanvraag: mail uw verzoek naar <text:a xlink:href="mailto:vergunningen@deventer.nl" xlink:type="simple">vergunningen@deventer.nl</text:a>.Wij sturen u per mail de geanonimiseerde aanvraag. Wilt u hierbij het zaaknummer 79773-2025 noemen?</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225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5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5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wijziging exploitatievergunning terras, Brink 26 te Deventer (79773-2025)</meta:user-defined>
    <meta:user-defined meta:name="DCTERMS.W3CDTF/DCTERMS.available">2025-04-08</meta:user-defined>
    <meta:user-defined meta:name="DCTERMS.W3CDTF/OVERHEIDop.jaargang">2025</meta:user-defined>
    <meta:user-defined meta:name="OVERHEIDop.publicationIssue">152254</meta:user-defined>
    <meta:user-defined meta:name="OVERHEIDop.GmbID/DC.identifier">gmb-2025-152254</meta:user-defined>
    <meta:user-defined meta:name="OVERHEIDop.versieInformatie"/>
  </office:meta>
</office:document-meta>
</file>