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5 hebben wij een verklaring van geen bezwaar verleend voor het opstijgen met een heteluchtballon (van 7 april 2025 t/m 6 april 2028) op het adres Kievitstraat 7491CL Delden en Hof van Twente. Deze vergunning staat ingeschreven onder zaaknummer 00009138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22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13813</meta:user-defined>
    <meta:user-defined meta:name="DCTERMS.abstract">het opstijgen met een heteluchtballon (Rien Jurg Promotions van 7 april 2025 t/m 6 april 2028)</meta:user-defined>
    <dc:language>nl</dc:language>
    <meta:user-defined meta:name="OVERHEIDop.locatietype/OVERHEIDop.gebiedsmarkering">Punt</meta:user-defined>
    <meta:user-defined meta:name="DC.title">Op 04-04-2025 hebben wij een verklaring van geen bezwaar verleend voor het opstijgen met een heteluchtballon (van 7 april 2025 t/m 6 april 2028) op het adres Kievitstraat 7491CL Delden en Hof van Twente. Deze vergunning staat ingeschreven onder zaaknummer 0000913813.</meta:user-defined>
    <meta:user-defined meta:name="DCTERMS.W3CDTF/DCTERMS.available">2025-04-08</meta:user-defined>
    <meta:user-defined meta:name="DCTERMS.W3CDTF/OVERHEIDop.jaargang">2025</meta:user-defined>
    <meta:user-defined meta:name="OVERHEIDop.publicationIssue">152252</meta:user-defined>
    <meta:user-defined meta:name="OVERHEIDop.GmbID/DC.identifier">gmb-2025-152252</meta:user-defined>
    <meta:user-defined meta:name="OVERHEIDop.versieInformatie"/>
  </office:meta>
</office:document-meta>
</file>