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lympiaweg 113-H 1076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realiseren van een aanbouw aan de achtergevel ten dienste van de woning</text:p>
            <text:p text:style-name="common-al">Besluit: verleend</text:p>
            <text:p text:style-name="common-al">Besluit verzonden op: 03-04-2025</text:p>
            <text:p text:style-name="common-al">Zaakadres: Olympiaweg 113-H 1076VW Amsterdam</text:p>
            <text:p text:style-name="common-al">Zaaknummer: Z2024-024788</text:p>
            <text:p text:style-name="common-al">DSO-nummer: 20240822009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478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25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5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5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788</meta:user-defined>
    <meta:user-defined meta:name="DCTERMS.abstract">veranderen en realiseren van een aanbouw aan de achtergevel ten dienst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lympiaweg 113-H 1076VW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51</meta:user-defined>
    <meta:user-defined meta:name="OVERHEIDop.GmbID/DC.identifier">gmb-2025-152251</meta:user-defined>
    <meta:user-defined meta:name="OVERHEIDop.versieInformatie"/>
  </office:meta>
</office:document-meta>
</file>