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 2 en 2A 2011CH Haarlem, 0392-2025-0023364, het intern verbouwen en het uitvoeren van onderhoud aan het rijksmonument, verzonden 0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22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3364</meta:user-defined>
    <meta:user-defined meta:name="DCTERMS.abstract">het intern verbouwen en het uitvoeren van onderhoud aan het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 2 en 2A 2011CH Haarlem, 0392-2025-0023364, het intern verbouwen en het uitvoeren van onderhoud aan het rijksmonument, verzonden 04-04-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50</meta:user-defined>
    <meta:user-defined meta:name="OVERHEIDop.GmbID/DC.identifier">gmb-2025-152250</meta:user-defined>
    <meta:user-defined meta:name="OVERHEIDop.versieInformatie"/>
  </office:meta>
</office:document-meta>
</file>