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Noorderstraat 64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Noorderstraat 64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8-4-2025 zaaknummer: 156841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8-4-2025 tot en met 20-5-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Noorderstraat 64 te Sappemeer</text:span>
            <text:span text:style-name="nadrukcur">. </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2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PP Noorderstraat 64 - Sappemeer</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4-08</meta:user-defined>
    <meta:user-defined meta:name="OVERHEIDop.externeBijlage">Situatieschets Noorderstaat 64|exb-2025-12996</meta:user-defined>
    <meta:user-defined meta:name="DCTERMS.W3CDTF/OVERHEIDop.jaargang">2025</meta:user-defined>
    <meta:user-defined meta:name="OVERHEIDop.publicationIssue">152248</meta:user-defined>
    <meta:user-defined meta:name="OVERHEIDop.GmbID/DC.identifier">gmb-2025-152248</meta:user-defined>
    <meta:user-defined meta:name="OVERHEIDop.versieInformatie"/>
  </office:meta>
</office:document-meta>
</file>