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de Huizerpoortstraat 22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besloten een vergunning te verlenen voor het plaatsen van een container ter hoogte van de Huizerpoortstraat 22 te Naarden. De container zal geplaatst worden van 16 april 2025 tot en met 14 mei 2025. </text:p>
            <text:p text:style-name="common-al">(verstuurd 3 april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4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24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4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4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de Huizerpoortstraat 22 te Naarden</meta:user-defined>
    <meta:user-defined meta:name="DCTERMS.W3CDTF/DCTERMS.available">2025-04-08</meta:user-defined>
    <meta:user-defined meta:name="DCTERMS.W3CDTF/OVERHEIDop.jaargang">2025</meta:user-defined>
    <meta:user-defined meta:name="OVERHEIDop.publicationIssue">152246</meta:user-defined>
    <meta:user-defined meta:name="OVERHEIDop.GmbID/DC.identifier">gmb-2025-152246</meta:user-defined>
    <meta:user-defined meta:name="OVERHEIDop.versieInformatie"/>
  </office:meta>
</office:document-meta>
</file>