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in gebruik hebben van meerdere brandstof- en diesel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- en informatieplichten zijn door de gemeente geaccepteerd.</text:p>
            <text:p text:style-name="common-al"/>
            <text:p text:style-name="common-al">Locatie: Europaweg 10, 7006 GH Doetinchem</text:p>
            <text:p text:style-name="common-al">Omschrijving: het in gebruik hebben van meerdere brandstof- en dieseltanks</text:p>
            <text:p text:style-name="common-al">Dossiernummer: 2025IP0138 (milieu)</text:p>
            <text:p text:style-name="common-al">Datum verzending: 20 maart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2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in gebruik hebben van meerdere brandstof- en dieseltank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45</meta:user-defined>
    <meta:user-defined meta:name="OVERHEIDop.GmbID/DC.identifier">gmb-2025-152245</meta:user-defined>
    <meta:user-defined meta:name="OVERHEIDop.versieInformatie"/>
  </office:meta>
</office:document-meta>
</file>