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aan Schakelplein 9a te Vol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 april 2025 op grond van artikel 2:28, lid 1 van de Algemene plaatselijke verordening Maashorst een horecavergunning verleend voor het horecabedrijf, gevestigd Schakelplein 9a, 5408AW Volkel. </text:p>
            <text:p text:style-name="common-al">De horecavergunning is op 1 april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224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6743-2024</meta:user-defined>
    <dc:language>nl</dc:language>
    <meta:user-defined meta:name="OVERHEIDop.locatietype/OVERHEIDop.gebiedsmarkering">Adres</meta:user-defined>
    <meta:user-defined meta:name="DC.title">Toestemming voor het gebruik van een horecavergunning aan Schakelplein 9a te Volk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241</meta:user-defined>
    <meta:user-defined meta:name="OVERHEIDop.GmbID/DC.identifier">gmb-2025-152241</meta:user-defined>
    <meta:user-defined meta:name="OVERHEIDop.versieInformatie"/>
  </office:meta>
</office:document-meta>
</file>