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Havenstraat 8, 3024TH, realiseren van 6 kunstobjecten welke via tekst en afbeelding informeren over de geschiedenis van Historisch Delfshaven. De objecten fungeren ook als zitobject (aanvraagdatum 31-03-2025, dossiernummer OMV.25.03.0043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24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venstraat 8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40</meta:user-defined>
    <meta:user-defined meta:name="OVERHEIDop.GmbID/DC.identifier">gmb-2025-152240</meta:user-defined>
    <meta:user-defined meta:name="OVERHEIDop.versieInformatie"/>
  </office:meta>
</office:document-meta>
</file>