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paracommerciële) alcoholwetvergunning voor het schenken van alcoholhoudende drank Stichting Rijksmuseum Muiderslot, gevestigd aan Herengrach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om op grond van artikel 3 van de Alcoholwet een (paracommerciële) alcoholwetvergunning te verlenen voor het schenken van alcoholhoudende drank Stichting Rijksmuseum Muiderslot, gevestigd aan Herengracht 1 te Muiden.</text:p>
            <text:p text:style-name="common-al">
            <text:span text:style-name="nadrukvet">Indienen beroep</text:span>
          </text:p>
            <text:p text:style-name="common-al">Indien u het niet eens bent met de inhoud van deze beschikking kunt u binnen zes weken na de dag van verzending van deze brief een beroepschrift indienen bij de Rechtbank Midden-Nederland, Afdeling Bestuursrecht, postbus 16005, 3500 DA UTRECHT onder vermelding van bodemzaak.</text:p>
            <text:p text:style-name="common-al">(verzenddatum 1 april 2025)</text:p>
            <text:p text:style-name="common-al">
            <text:span text:style-name="nadrukvet">Informatie: </text:span>
          </text:p>
            <text:p text:style-name="common-al">Voor informatie kunt u op werkdagen contact opnemen met de afdeling Vergunningen, Toezicht en Handhaving op telefoonnummer 035 207 00 00. </text:p>
            <text:p text:style-name="common-al"/>
            <text:p text:style-name="last-al">Gemeente Gooise Meren, 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2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(paracommerciële) alcoholwetvergunning voor het schenken van alcoholhoudende drank Stichting Rijksmuseum Muiderslot, gevestigd aan Herengracht 1 te Mui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39</meta:user-defined>
    <meta:user-defined meta:name="OVERHEIDop.GmbID/DC.identifier">gmb-2025-152239</meta:user-defined>
    <meta:user-defined meta:name="OVERHEIDop.versieInformatie"/>
  </office:meta>
</office:document-meta>
</file>