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voor de poffertjeskraam tijdens de Mega Kermis Uden van 18 juli 2025 tot en met 27 juli 2025 in het Bevrijdingspark te U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31 maart 2025 op grond van artikel 35 van de Alcoholwet een alcoholontheffing verleend voor de poffertjeskraam tijdens de Mega Kermis Uden op 18 juli 2025 t/m 27 juli 2025 in het Bevrijdingspark Uden.</text:p>
            <text:p text:style-name="common-al">De alcoholontheffing is op 31 maart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223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3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3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871-2025</meta:user-defined>
    <dc:language>nl</dc:language>
    <meta:user-defined meta:name="OVERHEIDop.locatietype/OVERHEIDop.gebiedsmarkering">Adres</meta:user-defined>
    <meta:user-defined meta:name="DC.title">Ontheffing van de Alcoholwet voor de poffertjeskraam tijdens de Mega Kermis Uden van 18 juli 2025 tot en met 27 juli 2025 in het Bevrijdingspark te Uden</meta:user-defined>
    <meta:user-defined meta:name="DCTERMS.W3CDTF/DCTERMS.available">2025-04-09</meta:user-defined>
    <meta:user-defined meta:name="DCTERMS.W3CDTF/OVERHEIDop.jaargang">2025</meta:user-defined>
    <meta:user-defined meta:name="OVERHEIDop.publicationIssue">152235</meta:user-defined>
    <meta:user-defined meta:name="OVERHEIDop.GmbID/DC.identifier">gmb-2025-152235</meta:user-defined>
    <meta:user-defined meta:name="OVERHEIDop.versieInformatie"/>
  </office:meta>
</office:document-meta>
</file>